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Verdana" fo:color="#333333" fo:font-size="14pt" style:font-size-asian="14pt" style:font-size-complex="14pt" fo:background-color="#FFFFFF"/>
    </style:style>
    <style:style style:name="T2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3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</office:automatic-styles>
  <office:body>
    <office:text text:use-soft-page-breaks="true">
      <text:p text:style-name="P1">合約-無期限-日月潭美利達愛騎中興店</text:p>
      <text:p text:style-name="內文"><text:span text:style-name="T2">租車</text:span><text:span text:style-name="T3">9</text:span><text:span text:style-name="T4">折，加贈文武廟每雲阿婆茶葉蛋</text:span><text:span text:style-name="T5">1</text:span><text:span text:style-name="T6">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俊役</meta:initial-creator>
    <dc:creator>俊役</dc:creator>
    <meta:creation-date>2024-02-23T07:25:00Z</meta:creation-date>
    <dc:date>2024-02-23T07:26:00Z</dc:date>
    <meta:template xlink:href="Normal.dotm" xlink:type="simple"/>
    <meta:editing-cycles>4</meta:editing-cycles>
    <meta:editing-duration>PT60S</meta:editing-duration>
    <meta:document-statistic meta:page-count="1" meta:paragraph-count="1" meta:word-count="5" meta:character-count="38" meta:row-count="1" meta:non-whitespace-character-count="34"/>
  </office:meta>
</office:document-meta>
</file>